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14" style:parent-style-name="Standard" style:family="paragraph">
      <style:paragraph-properties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27" style:parent-style-name="Standard" style:list-style-name="WW8Num24" style:family="paragraph">
      <style:paragraph-properties fo:text-align="justify" fo:line-height="115%">
        <style:tab-stops>
          <style:tab-stop style:type="left" style:leader-style="dotted" style:leader-text="." style:position="6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list-style-name="WW8Num24" style:family="paragraph">
      <style:paragraph-properties fo:text-align="justify" fo:line-height="115%">
        <style:tab-stops>
          <style:tab-stop style:type="left" style:leader-style="dotted" style:leader-text="." style:position="6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list-style-name="WW8Num24" style:family="paragraph">
      <style:paragraph-properties fo:line-height="115%">
        <style:tab-stops>
          <style:tab-stop style:type="left" style:leader-style="dotted" style:leader-text="." style:position="6.25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32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list-style-name="WW8Num24" style:family="paragraph">
      <style:paragraph-properties fo:text-align="justify" fo:margin-left="0.1965in" fo:margin-right="0.015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TableColumn63" style:family="table-column">
      <style:table-column-properties style:column-width="0.2972in" style:use-optimal-column-width="false"/>
    </style:style>
    <style:style style:name="TableColumn64" style:family="table-column">
      <style:table-column-properties style:column-width="3.0465in" style:use-optimal-column-width="false"/>
    </style:style>
    <style:style style:name="TableColumn65" style:family="table-column">
      <style:table-column-properties style:column-width="0.6354in" style:use-optimal-column-width="false"/>
    </style:style>
    <style:style style:name="TableColumn66" style:family="table-column">
      <style:table-column-properties style:column-width="0.7083in" style:use-optimal-column-width="false"/>
    </style:style>
    <style:style style:name="TableColumn67" style:family="table-column">
      <style:table-column-properties style:column-width="0.8229in" style:use-optimal-column-width="false"/>
    </style:style>
    <style:style style:name="TableColumn68" style:family="table-column">
      <style:table-column-properties style:column-width="1.1854in" style:use-optimal-column-width="false"/>
    </style:style>
    <style:style style:name="Table62" style:family="table">
      <style:table-properties style:width="6.6958in" fo:margin-left="-0.000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Times New Roman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3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Liberation Serif" fo:font-size="10pt" style:font-size-asian="10pt" style:font-size-complex="10pt"/>
    </style:style>
    <style:style style:name="P473" style:parent-style-name="Standard" style:family="paragraph">
      <style:text-properties style:font-name="Times New Roman" fo:font-size="8pt" style:font-size-asian="8pt" style:font-size-complex="8pt"/>
    </style:style>
    <style:style style:name="P47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style:font-name="Times New Roman" fo:font-size="8pt" style:font-size-asian="8pt" style:font-size-complex="8pt"/>
    </style:style>
    <style:style style:name="TableColumn477" style:family="table-column">
      <style:table-column-properties style:column-width="0.3125in" style:use-optimal-column-width="false"/>
    </style:style>
    <style:style style:name="TableColumn478" style:family="table-column">
      <style:table-column-properties style:column-width="3.0625in" style:use-optimal-column-width="false"/>
    </style:style>
    <style:style style:name="TableColumn479" style:family="table-column">
      <style:table-column-properties style:column-width="0.6354in" style:use-optimal-column-width="false"/>
    </style:style>
    <style:style style:name="TableColumn480" style:family="table-column">
      <style:table-column-properties style:column-width="0.7083in" style:use-optimal-column-width="false"/>
    </style:style>
    <style:style style:name="TableColumn481" style:family="table-column">
      <style:table-column-properties style:column-width="0.8645in" style:use-optimal-column-width="false"/>
    </style:style>
    <style:style style:name="TableColumn482" style:family="table-column">
      <style:table-column-properties style:column-width="1.1055in" style:use-optimal-column-width="false"/>
    </style:style>
    <style:style style:name="Table476" style:family="table">
      <style:table-properties style:width="6.6888in" fo:margin-left="-0.0166in" table:align="left"/>
    </style:style>
    <style:style style:name="TableRow483" style:family="table-row">
      <style:table-row-properties style:min-row-height="0.6798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50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04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52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25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545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54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559" style:family="table-row">
      <style:table-row-properties style:min-row-height="0.542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56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73" style:parent-style-name="Standard" style:family="paragraph">
      <style:paragraph-properties fo:text-align="center"/>
    </style:style>
    <style:style style:name="T57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0" fo:orphans="0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P589" style:parent-style-name="Standard" style:family="paragraph">
      <style:paragraph-properties fo:widows="0" fo:orphans="0" fo:text-align="justify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P591" style:parent-style-name="Standard" style:family="paragraph">
      <style:paragraph-properties fo:widows="0" fo:orphans="0" fo:text-align="justify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P593" style:parent-style-name="Standard" style:family="paragraph">
      <style:paragraph-properties fo:widows="0" fo:orphans="0" fo:text-align="justify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97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9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03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0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0" fo:orphans="0"/>
    </style:style>
    <style:style style:name="T6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Calibri" style:font-name-complex="Times New Roman" style:font-weight-complex="bold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631" style:family="table-row">
      <style:table-row-properties style:min-row-height="0.6145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text:number-lines="false" fo:text-align="justify" fo:margin-bottom="0.1111in"/>
    </style:style>
    <style:style style:name="T6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Calibri" style:font-name-complex="Times New Roman" style:font-weight-complex="bold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Web" style:family="paragraph">
      <style:paragraph-properties fo:margin-bottom="0.1111in"/>
    </style:style>
    <style:style style:name="T657" style:parent-style-name="Domyślnaczcionkaakapitu" style:family="text">
      <style:text-properties style:font-name-asian="Calibri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658" style:parent-style-name="Domyślnaczcionkaakapitu" style:family="text">
      <style:text-properties style:font-name-asian="Calibri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text:number-lines="false" fo:text-align="justify" fo:margin-bottom="0.1111in"/>
    </style:style>
    <style:style style:name="T6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67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67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text:number-lines="false" fo:text-align="justify" fo:margin-bottom="0.1111in"/>
    </style:style>
    <style:style style:name="T6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695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706" style:family="table-row">
      <style:table-row-properties style:min-row-height="0.1131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709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12" style:parent-style-name="Standard" style:family="paragraph">
      <style:text-properties style:font-name="Times New Roman" fo:font-size="8pt" style:font-size-asian="8pt" style:font-size-complex="8pt"/>
    </style:style>
    <style:style style:name="P7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716" style:family="table-column">
      <style:table-column-properties style:column-width="0.3125in" style:use-optimal-column-width="false"/>
    </style:style>
    <style:style style:name="TableColumn717" style:family="table-column">
      <style:table-column-properties style:column-width="3.0625in" style:use-optimal-column-width="false"/>
    </style:style>
    <style:style style:name="TableColumn718" style:family="table-column">
      <style:table-column-properties style:column-width="0.5937in" style:use-optimal-column-width="false"/>
    </style:style>
    <style:style style:name="TableColumn719" style:family="table-column">
      <style:table-column-properties style:column-width="0.7604in" style:use-optimal-column-width="false"/>
    </style:style>
    <style:style style:name="TableColumn720" style:family="table-column">
      <style:table-column-properties style:column-width="0.7812in" style:use-optimal-column-width="false"/>
    </style:style>
    <style:style style:name="TableColumn721" style:family="table-column">
      <style:table-column-properties style:column-width="1.1854in" style:use-optimal-column-width="false"/>
    </style:style>
    <style:style style:name="Table715" style:family="table">
      <style:table-properties style:width="6.6958in" fo:margin-left="-0.0006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</style:style>
    <style:style style:name="T73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74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4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46" style:parent-style-name="Standard" style:family="paragraph">
      <style:paragraph-properties fo:text-align="center"/>
    </style:style>
    <style:style style:name="T747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50" style:parent-style-name="Standard" style:family="paragraph">
      <style:paragraph-properties fo:text-align="center"/>
    </style:style>
    <style:style style:name="T75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</style:style>
    <style:style style:name="T75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76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76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68" style:parent-style-name="Standard" style:family="paragraph">
      <style:paragraph-properties fo:text-align="center"/>
    </style:style>
    <style:style style:name="T76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7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</style:style>
    <style:style style:name="T78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justify"/>
    </style:style>
    <style:style style:name="T78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787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8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8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90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9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92" style:parent-style-name="Domyślnaczcionkaakapitu" style:family="text">
      <style:text-properties style:font-name="Arial" style:font-name-asian="Calibri" style:font-name-complex="Times New Roman" fo:color="#333333" fo:font-size="9pt" style:font-size-asian="9pt" style:font-size-complex="9pt"/>
    </style:style>
    <style:style style:name="T79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94" style:parent-style-name="Domyślnaczcionkaakapitu" style:family="text">
      <style:text-properties style:font-name="Arial" style:font-name-asian="Calibri" style:font-name-complex="Times New Roman" fo:color="#333333" fo:font-size="9pt" style:font-size-asian="9pt" style:font-size-complex="9pt"/>
    </style:style>
    <style:style style:name="T795" style:parent-style-name="StrongEmphasis" style:family="text">
      <style:text-properties style:font-name="Arial" style:font-name-asian="Calibri" style:font-name-complex="Times New Roman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/>
    </style:style>
    <style:style style:name="T797" style:parent-style-name="Domyślnaczcionkaakapitu" style:family="text">
      <style:text-properties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0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justify"/>
    </style:style>
    <style:style style:name="T8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819" style:parent-style-name="Uwydatnienie" style:family="text">
      <style:text-properties fo:font-size="9pt" style:font-size-asian="9pt" style:font-size-complex="9pt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T82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32" style:parent-style-name="Standard" style:family="paragraph">
      <style:paragraph-properties fo:text-align="center"/>
    </style:style>
    <style:style style:name="T8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justify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4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5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</style:style>
    <style:style style:name="T8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861" style:family="table-row">
      <style:table-row-properties style:min-row-height="0.4993in"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justify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6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880" style:family="table-row">
      <style:table-row-properties style:min-row-height="1.1812in"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</style:style>
    <style:style style:name="T88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87" style:parent-style-name="Uwydatnienie" style:family="text">
      <style:text-properties fo:font-size="9pt" style:font-size-asian="9pt" style:font-size-complex="9pt"/>
    </style:style>
    <style:style style:name="T888" style:parent-style-name="Domyślnaczcionkaakapitu" style:family="text">
      <style:text-properties fo:font-size="9pt" style:font-size-asian="9pt" style:font-size-complex="9pt"/>
    </style:style>
    <style:style style:name="T88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90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09" style:parent-style-name="Domyślnaczcionkaakapitu" style:family="text">
      <style:text-properties fo:font-size="9pt" style:font-size-asian="9pt" style:font-size-complex="9pt"/>
    </style:style>
    <style:style style:name="T910" style:parent-style-name="Domyślnaczcionkaakapitu" style:family="text">
      <style:text-properties fo:font-size="9pt" style:font-size-asian="9pt" style:font-size-complex="9pt"/>
    </style:style>
    <style:style style:name="T911" style:parent-style-name="Domyślnaczcionkaakapitu" style:family="text">
      <style:text-properties fo:font-size="9pt" style:font-size-asian="9pt" style:font-size-complex="9pt"/>
    </style:style>
    <style:style style:name="T91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</style:style>
    <style:style style:name="T9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</style:style>
    <style:style style:name="T9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fo:text-align="justify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30" style:parent-style-name="Uwydatnienie" style:family="text">
      <style:text-properties fo:font-size="9pt" style:font-size-asian="9pt" style:font-size-complex="9pt"/>
    </style:style>
    <style:style style:name="T931" style:parent-style-name="Uwydatnienie" style:family="text">
      <style:text-properties fo:font-size="9pt" style:font-size-asian="9pt" style:font-size-complex="9pt"/>
    </style:style>
    <style:style style:name="T932" style:parent-style-name="Domyślnaczcionkaakapitu" style:family="text">
      <style:text-properties fo:font-size="9pt" style:font-size-asian="9pt" style:font-size-complex="9pt"/>
    </style:style>
    <style:style style:name="T93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fo:text-align="center"/>
    </style:style>
    <style:style style:name="T9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justify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51" style:parent-style-name="Uwydatnienie" style:family="text">
      <style:text-properties fo:font-size="9pt" style:font-size-asian="9pt" style:font-size-complex="9pt"/>
    </style:style>
    <style:style style:name="T952" style:parent-style-name="Domyślnaczcionkaakapitu" style:family="text">
      <style:text-properties fo:font-size="9pt" style:font-size-asian="9pt" style:font-size-complex="9pt"/>
    </style:style>
    <style:style style:name="T953" style:parent-style-name="Domyślnaczcionkaakapitu" style:family="text">
      <style:text-properties fo:font-size="9pt" style:font-size-asian="9pt" style:font-size-complex="9pt"/>
    </style:style>
    <style:style style:name="T95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</style:style>
    <style:style style:name="T9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</style:style>
    <style:style style:name="T9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</style:style>
    <style:style style:name="T9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justify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7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</style:style>
    <style:style style:name="T9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/>
    </style:style>
    <style:style style:name="T9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justify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91" style:parent-style-name="Domyślnaczcionkaakapitu" style:family="text">
      <style:text-properties fo:font-size="9pt" style:font-size-asian="9pt" style:font-size-complex="9pt"/>
    </style:style>
    <style:style style:name="T992" style:parent-style-name="Domyślnaczcionkaakapitu" style:family="text">
      <style:text-properties fo:font-size="9pt" style:font-size-asian="9pt" style:font-size-complex="9pt"/>
    </style:style>
    <style:style style:name="T993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</style:style>
    <style:style style:name="T9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justify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12" style:parent-style-name="Uwydatnienie" style:family="text">
      <style:text-properties fo:font-size="9pt" style:font-size-asian="9pt" style:font-size-complex="9pt"/>
    </style:style>
    <style:style style:name="T1013" style:parent-style-name="Domyślnaczcionkaakapitu" style:family="text">
      <style:text-properties fo:font-size="9pt" style:font-size-asian="9pt" style:font-size-complex="9pt"/>
    </style:style>
    <style:style style:name="T1014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15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1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34" style:parent-style-name="Domyślnaczcionkaakapitu" style:family="text">
      <style:text-properties fo:font-size="9pt" style:font-size-asian="9pt" style:font-size-complex="9pt"/>
    </style:style>
    <style:style style:name="T1035" style:parent-style-name="Uwydatnienie" style:family="text">
      <style:text-properties fo:font-size="9pt" style:font-size-asian="9pt" style:font-size-complex="9pt"/>
    </style:style>
    <style:style style:name="T1036" style:parent-style-name="Uwydatnienie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</style:style>
    <style:style style:name="T10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fo:text-align="center"/>
    </style:style>
    <style:style style:name="T105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justify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054" style:parent-style-name="Uwydatnienie" style:family="text">
      <style:text-properties fo:font-size="9pt" style:font-size-asian="9pt" style:font-size-complex="9pt"/>
    </style:style>
    <style:style style:name="T1055" style:parent-style-name="Domyślnaczcionkaakapitu" style:family="text">
      <style:text-properties fo:font-size="9pt" style:font-size-asian="9pt" style:font-size-complex="9pt"/>
    </style:style>
    <style:style style:name="T1056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57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060" style:parent-style-name="Standard" style:family="paragraph">
      <style:paragraph-properties fo:text-align="center"/>
    </style:style>
    <style:style style:name="T1061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text-align="justify"/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78" style:parent-style-name="Domyślnaczcionkaakapitu" style:family="text">
      <style:text-properties fo:font-size="9pt" style:font-size-asian="9pt" style:font-size-complex="9pt"/>
    </style:style>
    <style:style style:name="T1079" style:parent-style-name="Uwydatnienie" style:family="text">
      <style:text-properties fo:font-size="9pt" style:font-size-asian="9pt" style:font-size-complex="9pt"/>
    </style:style>
    <style:style style:name="T1080" style:parent-style-name="Domyślnaczcionkaakapitu" style:family="text">
      <style:text-properties fo:font-size="9pt" style:font-size-asian="9pt" style:font-size-complex="9pt"/>
    </style:style>
    <style:style style:name="T1081" style:parent-style-name="Uwydatnienie" style:family="text">
      <style:text-properties fo:font-size="9pt" style:font-size-asian="9pt" style:font-size-complex="9pt"/>
    </style:style>
    <style:style style:name="T1082" style:parent-style-name="Uwydatnienie" style:family="text"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83" style:parent-style-name="Domyślnaczcionkaakapitu" style:family="text">
      <style:text-properties fo:font-size="9pt" style:font-size-asian="9pt" style:font-size-complex="9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</style:style>
    <style:style style:name="T10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center"/>
      <style:text-properties style:font-name-complex="Liberation Serif" fo:font-size="9pt" style:font-size-asian="9pt" style:font-size-complex="9pt"/>
    </style:style>
    <style:style style:name="P109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0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0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02" style:parent-style-name="Standard" style:family="paragraph">
      <style:text-properties style:font-name="Times New Roman" fo:font-size="8pt" style:font-size-asian="8pt" style:font-size-complex="8pt"/>
    </style:style>
    <style:style style:name="P1103" style:parent-style-name="Standard" style:family="paragraph">
      <style:text-properties style:font-name="Times New Roman" fo:font-size="8pt" style:font-size-asian="8pt" style:font-size-complex="8pt"/>
    </style:style>
    <style:style style:name="P1104" style:parent-style-name="Standard" style:family="paragraph">
      <style:text-properties style:font-name="Times New Roman" fo:font-size="8pt" style:font-size-asian="8pt" style:font-size-complex="8pt"/>
    </style:style>
    <style:style style:name="P1105" style:parent-style-name="Standard" style:family="paragraph">
      <style:text-properties style:font-name="Times New Roman" fo:font-size="8pt" style:font-size-asian="8pt" style:font-size-complex="8pt"/>
    </style:style>
    <style:style style:name="P1106" style:parent-style-name="Standard" style:family="paragraph">
      <style:text-properties style:font-name="Times New Roman" fo:font-size="8pt" style:font-size-asian="8pt" style:font-size-complex="8pt"/>
    </style:style>
    <style:style style:name="P1107" style:parent-style-name="Standard" style:family="paragraph">
      <style:text-properties style:font-name="Times New Roman" fo:font-size="8pt" style:font-size-asian="8pt" style:font-size-complex="8pt"/>
    </style:style>
    <style:style style:name="P1108" style:parent-style-name="Standard" style:family="paragraph">
      <style:text-properties style:font-name="Times New Roman" fo:font-size="8pt" style:font-size-asian="8pt" style:font-size-complex="8pt"/>
    </style:style>
    <style:style style:name="P1109" style:parent-style-name="Standard" style:family="paragraph">
      <style:text-properties style:font-name="Times New Roman" fo:font-size="8pt" style:font-size-asian="8pt" style:font-size-complex="8pt"/>
    </style:style>
    <style:style style:name="P1110" style:parent-style-name="Standard" style:family="paragraph">
      <style:text-properties style:font-name="Times New Roman" fo:font-size="8pt" style:font-size-asian="8pt" style:font-size-complex="8pt"/>
    </style:style>
    <style:style style:name="P1111" style:parent-style-name="Standard" style:family="paragraph">
      <style:text-properties style:font-name="Times New Roman" fo:font-size="8pt" style:font-size-asian="8pt" style:font-size-complex="8pt"/>
    </style:style>
    <style:style style:name="P1112" style:parent-style-name="Standard" style:family="paragraph">
      <style:text-properties style:font-name="Times New Roman" fo:font-size="8pt" style:font-size-asian="8pt" style:font-size-complex="8pt"/>
    </style:style>
    <style:style style:name="P1113" style:parent-style-name="Standard" style:family="paragraph">
      <style:text-properties style:font-name="Times New Roman" fo:font-size="8pt" style:font-size-asian="8pt" style:font-size-complex="8pt"/>
    </style:style>
    <style:style style:name="P1114" style:parent-style-name="Standard" style:family="paragraph">
      <style:text-properties style:font-name="Times New Roman" fo:font-size="8pt" style:font-size-asian="8pt" style:font-size-complex="8pt"/>
    </style:style>
    <style:style style:name="P1115" style:parent-style-name="Standard" style:family="paragraph">
      <style:text-properties style:font-name="Times New Roman" fo:font-size="8pt" style:font-size-asian="8pt" style:font-size-complex="8pt"/>
    </style:style>
    <style:style style:name="P1116" style:parent-style-name="Standard" style:family="paragraph">
      <style:text-properties style:font-name="Times New Roman" fo:font-size="8pt" style:font-size-asian="8pt" style:font-size-complex="8pt"/>
    </style:style>
    <style:style style:name="P1117" style:parent-style-name="Standard" style:family="paragraph">
      <style:text-properties style:font-name="Times New Roman" fo:font-size="8pt" style:font-size-asian="8pt" style:font-size-complex="8pt"/>
    </style:style>
    <style:style style:name="P1118" style:parent-style-name="Zwykłytekst" style:family="paragraph">
      <style:paragraph-properties fo:text-align="justify" fo:line-height="115%"/>
    </style:style>
    <style:style style:name="T111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120" style:parent-style-name="Domyślnaczcionkaakapitu" style:family="text">
      <style:text-properties fo:color="#000000" fo:font-size="8pt" style:font-size-asian="8pt" style:font-size-complex="8pt"/>
    </style:style>
    <style:style style:name="P1121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112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23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124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125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126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127" style:parent-style-name="Standard" style:family="paragraph">
      <style:paragraph-properties fo:line-height="115%" fo:margin-left="3.6611in" fo:text-indent="-0.3541in">
        <style:tab-stops/>
      </style:paragraph-properties>
    </style:style>
    <style:style style:name="T1128" style:parent-style-name="Domyślnaczcionkaakapitu" style:family="text"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T1129" style:parent-style-name="Domyślnaczcionkaakapitu" style:family="text">
      <style:text-properties style:font-name="Times New Roman" style:font-name-complex="Times New Roman" fo:font-style="italic" style:font-style-asian="italic" fo:font-size="6pt" style:font-size-asian="6pt" style:font-size-complex="6pt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/>
      <text:p text:style-name="P5">OFERTA CENOWA</text:p>
      <text:p text:style-name="P6"/>
      <text:p text:style-name="P7"/>
      <text:p text:style-name="P8">Ja niżej podpisany/My niżej podpisani *</text:p>
      <text:p text:style-name="P9"/>
      <text:p text:style-name="P10">.....................................................................………………………………………...........................................................</text:p>
      <text:p text:style-name="P11"/>
      <text:p text:style-name="P12">……………………………………………………………………………………………………………………………</text:p>
      <text:p text:style-name="P13"/>
      <text:p text:style-name="P14">działając w imieniu i na rzecz:………………………………………………………………...…………………………</text:p>
      <text:p text:style-name="P15">(nazwa (firma) dokładny adres Wykonawcy/Wykonawców)</text:p>
      <text:p text:style-name="P16">(w przypadku składania oferty przez podmioty występujące wspólnie podać nazwy(firmy) i dokładne adresy wszystkich wspólników spółki cywilnej lub członków konsorcjum)</text:p>
      <text:p text:style-name="P17"><text:span text:style-name="T18">nawiązując do zapytania<text:s/></text:span><text:span text:style-name="T19">ofertowego na<text:s/></text:span><text:span text:style-name="T20">dostawę /*</text:span><text:span text:style-name="T21"><text:s/></text:span><text:span text:style-name="T22">usługę</text:span><text:span text:style-name="T23"><text:s/>/*<text:s/></text:span><text:span text:style-name="T24">robotę budowlaną*</text:span><text:span text:style-name="T25"><text:s text:c="2"/>środków czystości dla Nadodrzańskiego Oddziału Straży Granicznej s</text:span><text:span text:style-name="T26">kładam (my) ofertę na wykonanie przedmiotu zamówienia zgodnie z zapytaniem ofertowym oraz zawartym w nim opisem przedmiotu zamówienia.</text:span></text:p>
      <text:list text:style-name="WW8Num24">
        <text:list-item text:start-value="1">
          <text:p text:style-name="P27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28">Oświadczam (my), iż przedmiot zamówienia wykonamy zgodnie z<text:s/>zapytaniem ofertowym oraz opisem przedmiotu zamówienia.</text:p>
        </text:list-item>
        <text:list-item>
          <text:p text:style-name="P29"><text:span text:style-name="T30">Oświadczam (my), iż przedmiot zamówienia wykonamy w terminie do dnia:<text:s/></text:span><text:span text:style-name="T31">……………..</text:span></text:p>
        </text:list-item>
        <text:list-item>
          <text:p text:style-name="P32"><text:span text:style-name="T33">Oświadczam (my), że akceptujemy termin płatności ustalony przez Zamawiającego jako termin:<text:s/></text:span><text:span text:style-name="T34">21 dniowy.</text:span></text:p>
        </text:list-item>
        <text:list-item>
          <text:p text:style-name="P35">Oświadczamy, że<text:s/>jesteśmy związani ofertą przez okres 30 dni od upływu terminu składnia ofert.</text:p>
        </text:list-item>
        <text:list-item>
          <text:p text:style-name="P36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37">Oświadczam (my), że posiadamy kompetencje/uprawnienia do prowadzenia określonej działalności zawodowej, posiadamy zdolność techniczną/zawodową oraz znajdujemy się w sytuacji ekonomicznej/ finansowej zapewniającej wykonanie zamówienia.</text:p>
        </text:list-item>
        <text:list-item>
          <text:p text:style-name="P38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39"><text:span text:style-name="T40">Wszelką korespondencję w sprawie przedmiotowego postępowania należy kierować na poniższy</text:span><text:span text:style-name="T41"><text:line-break/></text:span><text:span text:style-name="T42"><text:s/>adres:</text:span><text:span text:style-name="T43"><text:s/>..............</text:span><text:span text:style-name="T44">.......................</text:span><text:span text:style-name="T45"><text:s/>tel.: …………….……fax: …………….…e-mail: ……………………………</text:span></text:p>
        </text:list-item>
        <text:list-item>
          <text:p text:style-name="P46">Z postępowania o udzielenie zamówienia publicznego wyklucza się Wykonawców o których mowa w  art. 7 ust. 1 ustawy z dnia 13 kwietnia 2022 r. o szczególnych rozwiązaniach w zakresie<text:s/>przeciwdziałania wspieraniu agresji na Ukrainę oraz służących ochronie bezpieczeństwa narodowego (Dz. U. z 2025 r., poz. 514).</text:p>
        </text:list-item>
        <text:list-item>
          <text:p text:style-name="P47">Niniejszym oferujemy cenę, zgodnie z warunkami zawartymi w Zapytaniu ofertowym na kwotę: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Opis przedmiotu zamówienia:</text:p>
      <text:p text:style-name="P59"/>
      <text:p text:style-name="P60">Część I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Nazwa towaru</text:p>
          </table:table-cell>
          <table:table-cell table:style-name="TableCell74">
            <text:p text:style-name="P75">Jm</text:p>
          </table:table-cell>
          <table:table-cell table:style-name="TableCell76">
            <text:p text:style-name="P77">Ilość</text:p>
          </table:table-cell>
          <table:table-cell table:style-name="TableCell78">
            <text:p text:style-name="P79">Cena jednostkowa</text:p>
          </table:table-cell>
          <table:table-cell table:style-name="TableCell80">
            <text:p text:style-name="P81">Wartość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Worki foliowe na odpady 35 l. LDPE, kolor czarny, wymiary 50x60</text:p>
          </table:table-cell>
          <table:table-cell table:style-name="TableCell87">
            <text:p text:style-name="P88">rolka</text:p>
          </table:table-cell>
          <table:table-cell table:style-name="TableCell89">
            <text:p text:style-name="P90">3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Worki na odpady 60 l. LDPE kolor czarny, wymiary 60x80 cm</text:p>
          </table:table-cell>
          <table:table-cell table:style-name="TableCell100">
            <text:p text:style-name="P101">rolka</text:p>
          </table:table-cell>
          <table:table-cell table:style-name="TableCell102">
            <text:p text:style-name="P103">44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Worki na odpady 80 l. LDPE kolor czarny,<text:s/>wymiary 70x80 cm</text:p>
          </table:table-cell>
          <table:table-cell table:style-name="TableCell113">
            <text:p text:style-name="P114">rolka</text:p>
          </table:table-cell>
          <table:table-cell table:style-name="TableCell115">
            <text:p text:style-name="P116">24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Worki na odpady 120 l. LDPE kolor czarny, wymiary 70x110 cm</text:p>
          </table:table-cell>
          <table:table-cell table:style-name="TableCell126">
            <text:p text:style-name="P127">rolka</text:p>
          </table:table-cell>
          <table:table-cell table:style-name="TableCell128">
            <text:p text:style-name="P129">24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Worki na odpady 240 l. LDPE kolor czarny, wymiary 90x140 cm</text:p>
          </table:table-cell>
          <table:table-cell table:style-name="TableCell139">
            <text:p text:style-name="P140">rolka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Ręcznik papierowy w listkach makulatura gofrowane, 1-warstwowe, składane<text:s/>w ZZ 4000</text:p>
          </table:table-cell>
          <table:table-cell table:style-name="TableCell152">
            <text:p text:style-name="P153">karton</text:p>
          </table:table-cell>
          <table:table-cell table:style-name="TableCell154">
            <text:p text:style-name="P155">102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<text:span text:style-name="T165">Ręcznik papierowy automatic Maxi z adapterami, 2-warstwowy biały 100 % celuloza, opakowanie 6 rolek (pasujące do pojemnika Merida Typ CHB 301 LUB CTN 302 ). Należy wskazać nazwę oferowanego produktu.</text:span></text:p>
          </table:table-cell>
          <table:table-cell table:style-name="TableCell166">
            <text:p text:style-name="P167">karton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Papier<text:s/>toaletowy biały gofrowany 100 % celuloza, 3-warstwowy, <text:s/>średnica rolki 118 mm, dł. rolki 15 mb, ilość listków 150, <text:s/>opakowanie 8 rolek.</text:p>
          </table:table-cell>
          <table:table-cell table:style-name="TableCell179">
            <text:p text:style-name="P180">op.</text:p>
          </table:table-cell>
          <table:table-cell table:style-name="TableCell181">
            <text:p text:style-name="P182">44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Papier toaletowy Jumbo pak. po 12</text:p>
          </table:table-cell>
          <table:table-cell table:style-name="TableCell192">
            <text:p text:style-name="P193">op</text:p>
          </table:table-cell>
          <table:table-cell table:style-name="TableCell194">
            <text:p text:style-name="P195">24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Ścierka z mikrofibry</text:p>
          </table:table-cell>
          <table:table-cell table:style-name="TableCell205">
            <text:p text:style-name="P206">szt</text:p>
          </table:table-cell>
          <table:table-cell table:style-name="TableCell207">
            <text:p text:style-name="P208">5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<text:span text:style-name="T218">Mleczko czyszczące Cif</text:span><text:span text:style-name="T219"><text:s/></text:span><text:span text:style-name="T220">Pojemność <text:s/>750 ml.</text:span></text:p>
          </table:table-cell>
          <table:table-cell table:style-name="TableCell221">
            <text:p text:style-name="P222">szt</text:p>
          </table:table-cell>
          <table:table-cell table:style-name="TableCell223">
            <text:p text:style-name="P224">3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<text:span text:style-name="T234">Kostka zapachowa do WC<text:s/></text:span><text:span text:style-name="T235">Domestos</text:span></text:p>
          </table:table-cell>
          <table:table-cell table:style-name="TableCell236">
            <text:p text:style-name="P237">szt</text:p>
          </table:table-cell>
          <table:table-cell table:style-name="TableCell238">
            <text:p text:style-name="P239">4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<text:span text:style-name="T249">Wkład zapachowy do pisuarów<text:s/></text:span><text:span text:style-name="T250">żelowy</text:span></text:p>
          </table:table-cell>
          <table:table-cell table:style-name="TableCell251">
            <text:p text:style-name="P252">szt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<text:span text:style-name="T264">Preparat do udrażniania i dezynfekcji rur kanalizacyjnych i odpływowych Kret</text:span><text:span text:style-name="T265"><text:s text:c="2"/>Opakowanie 560 gr.</text:span></text:p>
          </table:table-cell>
          <table:table-cell table:style-name="TableCell266">
            <text:p text:style-name="P267">szt</text:p>
          </table:table-cell>
          <table:table-cell table:style-name="TableCell268">
            <text:p text:style-name="P269">1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<text:span text:style-name="T279">Płyn do mycia szyb z formułą antystatyczną Clin</text:span><text:span text:style-name="T280"><text:s/></text:span><text:span text:style-name="T281">Pojemność 500 ml.</text:span></text:p>
          </table:table-cell>
          <table:table-cell table:style-name="TableCell282">
            <text:p text:style-name="P283">szt</text:p>
          </table:table-cell>
          <table:table-cell table:style-name="TableCell284">
            <text:p text:style-name="P285">4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<text:span text:style-name="T295">Mydło w płynie AVEA <text:s/>Pojemność: 5 l. lub 5 kg.</text:span></text:p>
          </table:table-cell>
          <table:table-cell table:style-name="TableCell296">
            <text:p text:style-name="P297">szt</text:p>
          </table:table-cell>
          <table:table-cell table:style-name="TableCell298">
            <text:p text:style-name="P299">25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<text:span text:style-name="T309">Odświeżacz powietrza w aerozolu<text:s/></text:span><text:span text:style-name="T310">GLADE BRISE Pojemność:</text:span><text:span text:style-name="T311"><text:s/>300 ml</text:span></text:p>
          </table:table-cell>
          <table:table-cell table:style-name="TableCell312">
            <text:p text:style-name="P313">szt</text:p>
          </table:table-cell>
          <table:table-cell table:style-name="TableCell314">
            <text:p text:style-name="P315">4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Wkład mopa pasujący do mopa Vileda Ultramax.<text:s/>Wkład powinien posiadać cztery klipsy. Wymiary wkładu: 35 x 14 cm. Skład: 100 % mikrofibra.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5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<text:span text:style-name="T338">Mop końcówka sznurek 250g, 100 % bawełna, <text:s/>długość min. 29-30 cm, gwint normalny do</text:span><text:span text:style-name="T339"><text:s/>kija wkręcanego.<text:s/></text:span><text:span text:style-name="T340"><text:s/></text:span><text:span text:style-name="T341"><text:s/></text:span></text:p>
          </table:table-cell>
          <table:table-cell table:style-name="TableCell342">
            <text:p text:style-name="P343">szt</text:p>
          </table:table-cell>
          <table:table-cell table:style-name="TableCell344">
            <text:p text:style-name="P345">10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>
            <text:p text:style-name="P354"><text:span text:style-name="T355">Płyn uniwersalny do mycia powierzchni Tytan</text:span><text:span text:style-name="T356"><text:s/>Pojemność 5 l. lub 5 kg.</text:span></text:p>
          </table:table-cell>
          <table:table-cell table:style-name="TableCell357">
            <text:p text:style-name="P358">szt</text:p>
          </table:table-cell>
          <table:table-cell table:style-name="TableCell359">
            <text:p text:style-name="P360">3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<text:span text:style-name="T370">Płyn do mycia naczyń – koncentrat<text:s/></text:span><text:span text:style-name="T371">Fairy</text:span><text:span text:style-name="T372"><text:s/></text:span><text:span text:style-name="T373">Pojemność <text:s/>900 ml.</text:span></text:p>
          </table:table-cell>
          <table:table-cell table:style-name="TableCell374">
            <text:p text:style-name="P375">szt</text:p>
          </table:table-cell>
          <table:table-cell table:style-name="TableCell376">
            <text:p text:style-name="P377">5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2</text:p>
          </table:table-cell>
          <table:table-cell table:style-name="TableCell385">
            <text:p text:style-name="P386"><text:span text:style-name="T387">Płyn do WC Tytan</text:span><text:span text:style-name="T388"><text:s/>Opakowanie 700 g</text:span></text:p>
          </table:table-cell>
          <table:table-cell table:style-name="TableCell389">
            <text:p text:style-name="P390">szt</text:p>
          </table:table-cell>
          <table:table-cell table:style-name="TableCell391">
            <text:p text:style-name="P392">6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><text:span text:style-name="T402">Płyn do WC Domestos Pojemność 750 ml.</text:span></text:p>
          </table:table-cell>
          <table:table-cell table:style-name="TableCell403">
            <text:p text:style-name="P404">szt</text:p>
          </table:table-cell>
          <table:table-cell table:style-name="TableCell405">
            <text:p text:style-name="P406">2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24</text:p>
          </table:table-cell>
          <table:table-cell table:style-name="TableCell414">
            <text:p text:style-name="P415"><text:span text:style-name="T416">Płyn</text:span><text:span text:style-name="T417"><text:s/>Cilit Kamień i Rdza Pojemność 450 ml.</text:span></text:p>
          </table:table-cell>
          <table:table-cell table:style-name="TableCell418">
            <text:p text:style-name="P419">szt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<text:span text:style-name="T431">Spray do mebli Pronto <text:s/>Opakowanie 300 ml.</text:span></text:p>
          </table:table-cell>
          <table:table-cell table:style-name="TableCell432">
            <text:p text:style-name="P433">szt</text:p>
          </table:table-cell>
          <table:table-cell table:style-name="TableCell434">
            <text:p text:style-name="P435">15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6</text:p>
          </table:table-cell>
          <table:table-cell table:style-name="TableCell443">
            <text:p text:style-name="P444"><text:span text:style-name="T445">Kij do szczotki min. 120 cm</text:span></text:p>
          </table:table-cell>
          <table:table-cell table:style-name="TableCell446">
            <text:p text:style-name="P447">szt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7</text:p>
          </table:table-cell>
          <table:table-cell table:style-name="TableCell457">
            <text:p text:style-name="P458"><text:span text:style-name="T459">Szczotka do zamiatania</text:span></text:p>
          </table:table-cell>
          <table:table-cell table:style-name="TableCell460">
            <text:p text:style-name="P461">szt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5">
            <text:p text:style-name="P470">Razem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</table:table>
      <text:p text:style-name="P473"/>
      <text:p text:style-name="P474">Część II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Lp</text:p>
          </table:table-cell>
          <table:table-cell table:style-name="TableCell486">
            <text:p text:style-name="P487">Nazwa towaru</text:p>
          </table:table-cell>
          <table:table-cell table:style-name="TableCell488">
            <text:p text:style-name="P489">Jm</text:p>
          </table:table-cell>
          <table:table-cell table:style-name="TableCell490">
            <text:p text:style-name="P491">Ilość</text:p>
          </table:table-cell>
          <table:table-cell table:style-name="TableCell492">
            <text:p text:style-name="P493">Cena jednostkowa</text:p>
          </table:table-cell>
          <table:table-cell table:style-name="TableCell494">
            <text:p text:style-name="P495">Wartość</text:p>
          </table:table-cell>
        </table:table-row>
        <table:table-row table:style-name="TableRow496"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Pasta BHP ISOFA</text:span><text:span text:style-name="T503"><text:s/>– pasta do mycia rąk, ze ścierniwem i gliceryną. Opakowanie min. 400 g.</text:span></text:p>
            <text:p text:style-name="P504"/>
          </table:table-cell>
          <table:table-cell table:style-name="TableCell505">
            <text:p text:style-name="P506"/>
            <text:p text:style-name="P507"><text:span text:style-name="T508">szt.</text:span></text:p>
          </table:table-cell>
          <table:table-cell table:style-name="TableCell509">
            <text:p text:style-name="P510"/>
            <text:p text:style-name="P511"><text:span text:style-name="T512">16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Pasta BHP SILVIK -<text:s/></text:span><text:span text:style-name="T524">pasta mydlana. Opakowanie min. 400 g.</text:span></text:p>
            <text:p text:style-name="P525"/>
          </table:table-cell>
          <table:table-cell table:style-name="TableCell526">
            <text:p text:style-name="P527"/>
            <text:p text:style-name="P528"><text:span text:style-name="T529">szt.</text:span></text:p>
          </table:table-cell>
          <table:table-cell table:style-name="TableCell530">
            <text:p text:style-name="P531"/>
            <text:p text:style-name="P532"><text:span text:style-name="T533">5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Mydło toaletowe LUKSJA –<text:s/></text:span><text:span text:style-name="T545">mydło toaletowe w kostce o wadze min 80 g., w<text:s/></text:span><text:span text:style-name="T546">różnych wariantach zapachowych.</text:span></text:p>
          </table:table-cell>
          <table:table-cell table:style-name="TableCell547">
            <text:p text:style-name="P548"/>
            <text:p text:style-name="P549"><text:span text:style-name="T550">szt.</text:span></text:p>
          </table:table-cell>
          <table:table-cell table:style-name="TableCell551">
            <text:p text:style-name="P552"/>
            <text:p text:style-name="P553"><text:span text:style-name="T554">600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Krem do rąk NIVEA –  </text:span><text:span text:style-name="T566">pojemność min. 80 g., w różnych wariantach zapachowych.</text:span></text:p>
          </table:table-cell>
          <table:table-cell table:style-name="TableCell567">
            <text:p text:style-name="P568"/>
            <text:p text:style-name="P569"><text:span text:style-name="T570">szt.</text:span></text:p>
          </table:table-cell>
          <table:table-cell table:style-name="TableCell571">
            <text:p text:style-name="P572"/>
            <text:p text:style-name="P573"><text:span text:style-name="T574">550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5</text:span></text:p>
          </table:table-cell>
          <table:table-cell table:style-name="TableCell583">
            <text:p text:style-name="P584"><text:span text:style-name="T585">Rękawiczki nitrylowe jednorazowe<text:s/></text:span><text:span text:style-name="T586">- opakowanie 100 szt.<text:s/></text:span><text:span text:style-name="T587"><text:s text:c="65"/></text:span><text:span text:style-name="T588">S <text:s text:c="3"/>– 100 opk.</text:span></text:p>
            <text:p text:style-name="P589"><text:span text:style-name="T590">M <text:s text:c="2"/>– 100 opk.</text:span></text:p>
            <text:p text:style-name="P591"><text:span text:style-name="T592">L <text:s text:c="3"/>– 200 opk.</text:span></text:p>
            <text:p text:style-name="P593"><text:span text:style-name="T594">XL – 100 opk.</text:span></text:p>
          </table:table-cell>
          <table:table-cell table:style-name="TableCell595">
            <text:p text:style-name="P596"/>
            <text:p text:style-name="P597"/>
            <text:p text:style-name="P598"/>
            <text:p text:style-name="P599"><text:span text:style-name="T600">opk.</text:span></text:p>
          </table:table-cell>
          <table:table-cell table:style-name="TableCell601">
            <text:p text:style-name="P602"/>
            <text:p text:style-name="P603"/>
            <text:p text:style-name="P604"/>
            <text:p text:style-name="P605"><text:span text:style-name="T606">5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6</text:span></text:p>
          </table:table-cell>
          <table:table-cell table:style-name="TableCell615">
            <text:p text:style-name="P616"><text:span text:style-name="T617">Proszek do prania BRYZA –<text:s/></text:span><text:span text:style-name="T618">uniwersalny proszek do prania tkanin białych i kolorowych, <text:s/>Opakowanie min. 200 g.</text:span></text:p>
          </table:table-cell>
          <table:table-cell table:style-name="TableCell619">
            <text:p text:style-name="P620"/>
            <text:p text:style-name="P621"><text:span text:style-name="T622">szt.</text:span></text:p>
          </table:table-cell>
          <table:table-cell table:style-name="TableCell623">
            <text:p text:style-name="P624"/>
            <text:p text:style-name="P625"><text:span text:style-name="T626">200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7</text:span></text:p>
          </table:table-cell>
          <table:table-cell table:style-name="TableCell635">
            <text:p text:style-name="P636"><text:span text:style-name="T637">Proszek do prania "E" –<text:s/></text:span><text:span text:style-name="T638">uniwersalny proszek do prania tkanin białych i kolorowych, <text:s/>Opakowanie min. 200 g.</text:span></text:p>
          </table:table-cell>
          <table:table-cell table:style-name="TableCell639">
            <text:p text:style-name="P640"/>
            <text:p text:style-name="P641"><text:span text:style-name="T642">szt.</text:span></text:p>
          </table:table-cell>
          <table:table-cell table:style-name="TableCell643">
            <text:p text:style-name="P644"/>
            <text:p text:style-name="P645"><text:span text:style-name="T646">200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8</text:span></text:p>
          </table:table-cell>
          <table:table-cell table:style-name="TableCell655">
            <text:p text:style-name="P656"><text:span text:style-name="T657">Pianka do golenia GILLETTE –<text:s/></text:span><text:span text:style-name="T658">pojemność min. 200 ml.</text:span></text:p>
          </table:table-cell>
          <table:table-cell table:style-name="TableCell659">
            <text:p text:style-name="P660"><text:span text:style-name="T661">szt.</text:span></text:p>
          </table:table-cell>
          <table:table-cell table:style-name="TableCell662">
            <text:p text:style-name="P663"><text:span text:style-name="T664">40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9</text:span></text:p>
          </table:table-cell>
          <table:table-cell table:style-name="TableCell673">
            <text:p text:style-name="P674"><text:span text:style-name="T675">Szampon do włosów JOANNA –<text:s/></text:span><text:span text:style-name="T676">w różnych wariantach.<text:s/></text:span><text:span text:style-name="T677">Pojemność min. 200 ml.</text:span></text:p>
          </table:table-cell>
          <table:table-cell table:style-name="TableCell678">
            <text:p text:style-name="P679"><text:span text:style-name="T680">szt.</text:span></text:p>
          </table:table-cell>
          <table:table-cell table:style-name="TableCell681">
            <text:p text:style-name="P682"><text:span text:style-name="T683">400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0</text:span></text:p>
          </table:table-cell>
          <table:table-cell table:style-name="TableCell692">
            <text:p text:style-name="P693"><text:span text:style-name="T694">Pasta do zębów COLGATE – <text:s/></text:span><text:span text:style-name="T695">w różnych wariantach, pojemność min. 75 g.</text:span></text:p>
          </table:table-cell>
          <table:table-cell table:style-name="TableCell696">
            <text:p text:style-name="P697"><text:span text:style-name="T698">szt.</text:span></text:p>
          </table:table-cell>
          <table:table-cell table:style-name="TableCell699">
            <text:p text:style-name="P700"><text:span text:style-name="T701">40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P708">Razem</text:p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</table:table>
      <text:p text:style-name="P712"/>
      <text:p text:style-name="P713">Część III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Lp.</text:p>
          </table:table-cell>
          <table:table-cell table:style-name="TableCell725">
            <text:p text:style-name="P726">Nazwa towaru</text:p>
          </table:table-cell>
          <table:table-cell table:style-name="TableCell727">
            <text:p text:style-name="P728">Jm</text:p>
          </table:table-cell>
          <table:table-cell table:style-name="TableCell729">
            <text:p text:style-name="P730">Ilość</text:p>
          </table:table-cell>
          <table:table-cell table:style-name="TableCell731">
            <text:p text:style-name="P732">Cena jednostkowa</text:p>
          </table:table-cell>
          <table:table-cell table:style-name="TableCell733">
            <text:p text:style-name="P734">Wartość</text:p>
          </table:table-cell>
        </table:table-row>
        <table:table-row table:style-name="TableRow735"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Zimowy płyn do spryskiwaczy<text:s/></text:span><text:span text:style-name="T742">- temperatura zamarzania min. -22<text:s/></text:span><text:span text:style-name="T743">°, opakowania 5L . Płyn do spryskiwaczy przeznaczony jest do mycia i spryskiwania szyb samochodowych w okresie zimowym. Należy dołączyć kartę charakterystyki produktu wydaną przez producenta. Należy wskazać nazwę oferowanego produktu.</text:span></text:p>
          </table:table-cell>
          <table:table-cell table:style-name="TableCell744">
            <text:p text:style-name="P745"/>
            <text:p text:style-name="P746"><text:span text:style-name="T747">op.</text:span></text:p>
          </table:table-cell>
          <table:table-cell table:style-name="TableCell748">
            <text:p text:style-name="P749"/>
            <text:p text:style-name="P750"><text:span text:style-name="T751">500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Letni<text:s/></text:span><text:span text:style-name="T763">płyn do spryskiwaczy -<text:s/></text:span><text:span text:style-name="T764">opakowania 5L. Płyn do spryskiwaczy przeznaczony jest do mycia i spryskiwania szyb samochodowych w okresie letnim. Należy dołączyć kartę charakterystyki produktu wydaną przez producenta. Należy wskazać nazwę oferowanego produktu.</text:span></text:p>
          </table:table-cell>
          <table:table-cell table:style-name="TableCell765">
            <text:p text:style-name="P766"/>
            <text:p text:style-name="P767"/>
            <text:p text:style-name="P768"><text:span text:style-name="T769">o</text:span><text:span text:style-name="T770">p.</text:span></text:p>
          </table:table-cell>
          <table:table-cell table:style-name="TableCell771">
            <text:p text:style-name="P772"/>
            <text:p text:style-name="P773"/>
            <text:p text:style-name="P774"><text:span text:style-name="T775">30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ext:soft-page-break/>
        <table:table-row table:style-name="TableRow780"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span text:style-name="T786">Plak -</text:span><text:span text:style-name="T787">p</text:span><text:span text:style-name="T788">reparat do czyszczenia i konserwacji kokpitu oraz innych elementów we wnętrzu samochodu wykonanych z tworzyw <text:s/>sztucznych. <text:s text:c="16"/>.</text:span><text:span text:style-name="T789"><text:line-break/></text:span><text:span text:style-name="T790">Zabezpiecza przed osiadaniem kurzu i wilgocią. Łatwo się rozprowadza, długotrwale nabłyszcza i<text:s/></text:span><text:span text:style-name="T791">odświeża kolor<text:s/></text:span><text:span text:style-name="T792">pozostawiając przyjemny zapach</text:span><text:span text:style-name="T793">. <text:s/></text:span><text:span text:style-name="T794">Działania antystatycznie – zapobiega osadzaniu się kurzu. <text:s text:c="8"/></text:span><text:span text:style-name="T795"> POJEMNOŚĆ: 750 ML</text:span></text:p>
            <text:p text:style-name="P796"><text:span text:style-name="T797">Należy dołączyć kartę charakterystyki produktu wydaną przez producenta. Należy wskazać nazwę oferowanego produktu.</text:span></text:p>
          </table:table-cell>
          <table:table-cell table:style-name="TableCell798">
            <text:p text:style-name="P799"/>
            <text:p text:style-name="P800"><text:span text:style-name="T801">szt.</text:span></text:p>
          </table:table-cell>
          <table:table-cell table:style-name="TableCell802">
            <text:p text:style-name="P803"/>
            <text:p text:style-name="P804"><text:span text:style-name="T805">4</text:span><text:span text:style-name="T806">0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4</text:span></text:p>
          </table:table-cell>
          <table:table-cell table:style-name="TableCell815">
            <text:p text:style-name="P816"><text:span text:style-name="T817">Ściereczki czyszczące-<text:s/></text:span><text:span text:style-name="T818">Nawilżane ściereczki<text:s/></text:span><text:span text:style-name="T819">szybko usuwają zabrudzenia ze wszystkich tkanin w samochodzie</text:span><text:span text:style-name="T820">. Nasączone <text:s/>preparatem czyszczącym. <text:s/>Opakowanie min. 20szt.<text:s/></text:span><text:span text:style-name="T821">Należy wskazać nazwę oferowanego produktu.</text:span></text:p>
          </table:table-cell>
          <table:table-cell table:style-name="TableCell822">
            <text:p text:style-name="P823"/>
            <text:p text:style-name="P824"/>
            <text:p text:style-name="P825"><text:span text:style-name="T826">op.</text:span></text:p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  <text:p text:style-name="P832"><text:span text:style-name="T833">40</text:span></text:p>
            <text:p text:style-name="P834"/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5</text:span></text:p>
          </table:table-cell>
          <table:table-cell table:style-name="TableCell844">
            <text:p text:style-name="P845"><text:span text:style-name="T846">Płyn do mycia szyb z</text:span><text:span text:style-name="T847"><text:s/>aplikatorem-</text:span><text:span text:style-name="T848"><text:s/>Płyn do czyszczenia szyb samochodowych, reflektorów oraz innych powierzchni szklanych Bezpieczny dla lakieru.  Opakowanie <text:s/>500 ml.<text:s/></text:span><text:span text:style-name="T849">Należy dołączyć kartę charakterystyki produktu wydaną przez producenta. Należy wskazać nazwę oferowanego produk</text:span><text:span text:style-name="T850">tu.</text:span></text:p>
          </table:table-cell>
          <table:table-cell table:style-name="TableCell851">
            <text:p text:style-name="P852"><text:span text:style-name="T853">op.</text:span></text:p>
          </table:table-cell>
          <table:table-cell table:style-name="TableCell854">
            <text:p text:style-name="P855"><text:span text:style-name="T856">40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6</text:span></text:p>
          </table:table-cell>
          <table:table-cell table:style-name="TableCell865">
            <text:p text:style-name="P866"><text:span text:style-name="T867">Zawieszki <text:s/>zapachowe-<text:s/></text:span><text:span text:style-name="T868">do samochodu różne zapachy.<text:s/></text:span><text:span text:style-name="T869">Należy wskazać nazwę oferowanego produktu.</text:span></text:p>
          </table:table-cell>
          <table:table-cell table:style-name="TableCell870">
            <text:p text:style-name="P871"><text:span text:style-name="T872">szt.</text:span></text:p>
          </table:table-cell>
          <table:table-cell table:style-name="TableCell873">
            <text:p text:style-name="P874"><text:span text:style-name="T875">100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7</text:span></text:p>
          </table:table-cell>
          <table:table-cell table:style-name="TableCell884">
            <text:p text:style-name="P885"><text:span text:style-name="T886">Szampon samochodowy z woskiem-</text:span><text:span text:style-name="T887">Szampon samochodowy z woskiem</text:span><text:span text:style-name="T888"><text:s text:c="2"/>usuwa zabrudzenia z powierzchni karoserii, także tworzy na niej cienką warstwę woskową, która chroni lakier . Opakowanie min.500ml.<text:s/></text:span><text:span text:style-name="T889">Należy dołączyć kartę charakterystyki produktu wydaną przez producenta. Należy wskazać nazwę oferowanego produktu.</text:span></text:p>
            <text:p text:style-name="P890"/>
          </table:table-cell>
          <table:table-cell table:style-name="TableCell891">
            <text:p text:style-name="P892"><text:span text:style-name="T893">szt.</text:span></text:p>
          </table:table-cell>
          <table:table-cell table:style-name="TableCell894">
            <text:p text:style-name="P895"><text:span text:style-name="T896">2</text:span><text:span text:style-name="T897">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8</text:span></text:p>
          </table:table-cell>
          <table:table-cell table:style-name="TableCell906">
            <text:p text:style-name="P907"><text:span text:style-name="T908">Silikon w sprayu do uszczelek drzwiowych samochodu-</text:span><text:span text:style-name="T909">produkt do konserwacji elementów wykonanych z gumy oraz tworzyw sztucznych. Doskonale zabezpiecza przed przymarzaniem gumowe uszczelki w drzwiach, bagażnikach oraz innych elementach, odporny na<text:s/></text:span><text:span text:style-name="T910">działanie wody. Chroni przed korozją.</text:span><text:span text:style-name="T911"><text:s text:c="2"/>Opakowanie min.500ml.<text:s/></text:span><text:span text:style-name="T912">Należy dołączyć kartę charakterystyki produktu wydaną przez producenta. Należy wskazać nazwę oferowanego produktu.</text:span></text:p>
          </table:table-cell>
          <table:table-cell table:style-name="TableCell913">
            <text:p text:style-name="P914"><text:span text:style-name="T915">szt.</text:span></text:p>
          </table:table-cell>
          <table:table-cell table:style-name="TableCell916">
            <text:p text:style-name="P917"><text:span text:style-name="T918">20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9</text:span></text:p>
          </table:table-cell>
          <table:table-cell table:style-name="TableCell927">
            <text:p text:style-name="P928"><text:span text:style-name="T929">Odmrażacz do szyb z atomizerem-</text:span><text:span text:style-name="T930">Odmrażacz usuwający lód i śnieg z<text:s/></text:span><text:span text:style-name="T931">zewnętrznych szyb samochodowych</text:span><text:span text:style-name="T932">. Opakowanie <text:s/>500ml.</text:span><text:span text:style-name="T933">Należy dołączyć kartę charakterystyki produktu wydaną przez producenta. Należy wskazać nazwę oferowanego produktu.</text:span></text:p>
          </table:table-cell>
          <table:table-cell table:style-name="TableCell934">
            <text:p text:style-name="P935"><text:span text:style-name="T936">szt.</text:span></text:p>
          </table:table-cell>
          <table:table-cell table:style-name="TableCell937">
            <text:p text:style-name="P938"><text:span text:style-name="T939">6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0</text:span></text:p>
          </table:table-cell>
          <table:table-cell table:style-name="TableCell948">
            <text:p text:style-name="P949"><text:span text:style-name="T950">Skrobaczka do szyb z miotełką-<text:s/></text:span><text:span text:style-name="T951">Skrobaczka do szyb z miotełką<text:s/></text:span><text:span text:style-name="T952"><text:s/>jedna strona z</text:span><text:span text:style-name="T953">e skrobaczką do szyb, druga strona z miotełką .<text:s/></text:span><text:span text:style-name="T954">Należy wskazać nazwę oferowanego produktu.</text:span></text:p>
          </table:table-cell>
          <table:table-cell table:style-name="TableCell955">
            <text:p text:style-name="P956"><text:span text:style-name="T957">szt.</text:span></text:p>
          </table:table-cell>
          <table:table-cell table:style-name="TableCell958">
            <text:p text:style-name="P959"><text:span text:style-name="T960">40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11</text:span></text:p>
          </table:table-cell>
          <table:table-cell table:style-name="TableCell969">
            <text:p text:style-name="P970"><text:span text:style-name="T971">Skrobaczka do szyb-<text:s/></text:span><text:span text:style-name="T972">Skrobaczka do usuwania lodu z szyb.<text:s/></text:span><text:span text:style-name="T973">Należy wskazać nazwę oferowanego produktu.</text:span></text:p>
          </table:table-cell>
          <table:table-cell table:style-name="TableCell974">
            <text:p text:style-name="P975"><text:span text:style-name="T976">szt.</text:span></text:p>
          </table:table-cell>
          <table:table-cell table:style-name="TableCell977">
            <text:p text:style-name="P978"><text:span text:style-name="T979">50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12</text:span></text:p>
          </table:table-cell>
          <table:table-cell table:style-name="TableCell988">
            <text:p text:style-name="P989"><text:span text:style-name="T990">Preparat do konserwacji opon-<text:s/></text:span><text:span text:style-name="T991">poprawia</text:span><text:span text:style-name="T992"><text:s text:c="2"/>wygląd <text:s/>i trwałość opon, zapobiegając ich wysuszaniu i brązowieniu. Opakowanie 500ml. Atomizer lub spray.<text:s/></text:span><text:span text:style-name="T993">Należy dołączyć kartę charakterystyki produktu wydaną przez producenta. Należy wskazać nazwę oferowanego produktu.</text:span></text:p>
          </table:table-cell>
          <table:table-cell table:style-name="TableCell994">
            <text:p text:style-name="P995"><text:span text:style-name="T996">szt.</text:span></text:p>
          </table:table-cell>
          <table:table-cell table:style-name="TableCell997">
            <text:p text:style-name="P998"><text:span text:style-name="T999">20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3</text:span></text:p>
          </table:table-cell>
          <table:table-cell table:style-name="TableCell1008">
            <text:p text:style-name="P1009"><text:span text:style-name="T1010">Preparat do usuwani</text:span><text:span text:style-name="T1011">a owadów-<text:s/></text:span><text:span text:style-name="T1012">Preparat do skutecznego usuwania owadów</text:span><text:span text:style-name="T1013"><text:s/>i innych zabrudzeń pochodzenia organicznego z karoserii auta. Środek <text:s/>bezpieczny dla lakieru oraz elementów chromowanych. Opakowanie 500 ml. Atomizer lub spray.<text:s/></text:span><text:span text:style-name="T1014">Należy dołączyć kartę<text:s/></text:span><text:soft-page-break/><text:span text:style-name="T1015">charakterystyki produkt</text:span><text:span text:style-name="T1016">u wydaną przez producenta. Należy wskazać nazwę oferowanego produktu.</text:span></text:p>
          </table:table-cell>
          <table:table-cell table:style-name="TableCell1017">
            <text:p text:style-name="P1018"><text:span text:style-name="T1019">szt.</text:span></text:p>
          </table:table-cell>
          <table:table-cell table:style-name="TableCell1020">
            <text:p text:style-name="P1021"><text:span text:style-name="T1022">5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4</text:span></text:p>
          </table:table-cell>
          <table:table-cell table:style-name="TableCell1031">
            <text:p text:style-name="P1032"><text:span text:style-name="T1033">Preparat do czyszczenia felg aluminiowych-</text:span><text:span text:style-name="T1034"><text:s/>preparat, który<text:s/></text:span><text:span text:style-name="T1035">doskonale rozpuszcza i usuwa zabrudzenia oraz plamy na felgach aluminiowych. Opakowanie 500ml. Z atomizerem.<text:s/></text:span><text:span text:style-name="T1036">Należy dołączyć kartę charakterystyki produktu wydaną przez producenta. Należy wskazać nazwę oferowanego produktu.</text:span></text:p>
          </table:table-cell>
          <table:table-cell table:style-name="TableCell1037">
            <text:p text:style-name="P1038"><text:span text:style-name="T1039">szt.</text:span></text:p>
          </table: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15</text:span></text:p>
          </table:table-cell>
          <table:table-cell table:style-name="TableCell1051">
            <text:p text:style-name="P1052"><text:span text:style-name="T1053">Aktywna piana do myjki-</text:span><text:span text:style-name="T1054">aktywna piana działa intensywniej niż zwykłe mydło</text:span><text:span text:style-name="T1055">. Dzięki temu jest w stanie skutecznie usunąć brud, pył i osady z powierzchni samochodu. Opakowanie 1L.<text:s/></text:span><text:span text:style-name="T1056">Należy dołączyć kartę charakterystyki produktu wydaną przez producenta. Należy<text:s/></text:span><text:span text:style-name="T1057">wskazać nazwę oferowanego produktu.</text:span></text:p>
          </table:table-cell>
          <table:table-cell table:style-name="TableCell1058">
            <text:p text:style-name="P1059"/>
            <text:p text:style-name="P1060"><text:span text:style-name="T1061">op.</text:span></text:p>
          </table:table-cell>
          <table:table-cell table:style-name="TableCell1062">
            <text:p text:style-name="P1063"/>
            <text:p text:style-name="P1064"><text:span text:style-name="T1065">4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16</text:span></text:p>
          </table:table-cell>
          <table:table-cell table:style-name="TableCell1074">
            <text:p text:style-name="P1075"><text:span text:style-name="T1076">Odstraszacz na <text:s/>kuny-<text:s/></text:span><text:span text:style-name="T1077">Woreczki zapachowe.<text:s/></text:span><text:span text:style-name="T1078">Odstrasza<text:s/></text:span><text:span text:style-name="T1079">kuny</text:span><text:span text:style-name="T1080"><text:s/>i chroni instalację elektryczną w <text:s/>samochodzie. Łatwy i szybki montaż. Wydziela zapach, jakiego nie lubią<text:s/></text:span><text:span text:style-name="T1081">kuny.<text:s/></text:span><text:span text:style-name="T1082">Należy wskazać nazwę oferowanego produktu.</text:span><text:span text:style-name="T1083">.</text:span></text:p>
          </table:table-cell>
          <table:table-cell table:style-name="TableCell1084">
            <text:p text:style-name="P1085"><text:span text:style-name="T1086">szt.</text:span></text:p>
          </table:table-cell>
          <table:table-cell table:style-name="TableCell1087">
            <text:p text:style-name="P1088"><text:span text:style-name="T1089">50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5">
            <text:p text:style-name="P1096">Razem</text:p>
          </table:table-cell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</table:table>
      <text:p text:style-name="P1099"/>
      <text:p text:style-name="P1100"/>
      <text:p text:style-name="P1101"/>
      <text:p text:style-name="P1102"/>
      <text:p text:style-name="P1103">ŁĄCZNIE</text:p>
      <text:p text:style-name="P1104"/>
      <text:p text:style-name="P1105">- Netto: ……………………………….. PLN</text:p>
      <text:p text:style-name="P1106"/>
      <text:p text:style-name="P1107">- VAT………..%, wartość ……………..PLN</text:p>
      <text:p text:style-name="P1108"/>
      <text:p text:style-name="P1109">-<text:s/>Brutto ………………………………...PLN</text:p>
      <text:p text:style-name="P1110"/>
      <text:p text:style-name="P1111">- Słownie …………………………………………………………………………………………………………………………………….</text:p>
      <text:p text:style-name="P1112"/>
      <text:p text:style-name="P1113"/>
      <text:p text:style-name="P1114">Do oferty załączam:</text:p>
      <text:p text:style-name="P1115">1. ………………………</text:p>
      <text:p text:style-name="P1116">2. ……………………….</text:p>
      <text:p text:style-name="P1117"><text:s text:c="81"/></text:p>
      <text:p text:style-name="P1118"><text:span text:style-name="T1119">* niepotrzebne skreślić</text:span><text:span text:style-name="T1120"><text:s text:c="3"/></text:span></text:p>
      <text:p text:style-name="P1121"/>
      <text:p text:style-name="P1122">dnia<text:s/>………………...……..</text:p>
      <text:p text:style-name="P1123"/>
      <text:p text:style-name="P1124"/>
      <text:p text:style-name="P1125"/>
      <text:p text:style-name="P1126">…………………………………………………………….…………………</text:p>
      <text:p text:style-name="P1127"><text:span text:style-name="T1128">(podpis (y) osób uprawnionych do reprezentowania wykonawcy, w przypadku <text:s text:c="128"/></text:span><text:span text:style-name="T1129"><text:s text:c="9"/>oferty wspólnej – podpis pełnomocni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Character_20_style" style:display-name="Character_20_style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7z2" style:display-name="WW8Num7z2" style:family="text"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style:text-underline-color="font-color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style:text-underline-color="font-color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bold" style:font-weight-asian="bold" fo:font-style="normal" style:font-style-asian="normal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8Num28" style:display-name="WW8Num2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style:text-underline-color="font-color"/>
    </style:style>
    <style:style style:name="WW_CharLFO4LVL3" style:family="text"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style:text-underline-color="font-color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style:text-underline-color="font-color" fo:language="pl" fo:country="P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ątczak Jarosław</meta:initial-creator>
    <dc:creator>Frątczak Jarosław</dc:creator>
    <meta:creation-date>2026-04-16T08:09:00Z</meta:creation-date>
    <dc:date>2026-04-16T08:09:00Z</dc:date>
    <meta:print-date>2026-04-10T11:29:00Z</meta:print-date>
    <meta:template xlink:href="Normal.dotm" xlink:type="simple"/>
    <meta:editing-cycles>2</meta:editing-cycles>
    <meta:editing-duration>PT60S</meta:editing-duration>
    <meta:document-statistic meta:page-count="5" meta:paragraph-count="22" meta:word-count="1631" meta:character-count="11397" meta:row-count="81" meta:non-whitespace-character-count="9788"/>
  </office:meta>
</office:document-meta>
</file>