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4" style:family="paragraph" style:parent-style-name="Standard_20__28_WW_29_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824cm"/>
        </style:tab-stops>
      </style:paragraph-properties>
    </style:style>
    <style:style style:name="P7" style:family="paragraph" style:parent-style-name="Standard_20__28_WW_29_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8" style:family="paragraph" style:parent-style-name="Standard_20__28_WW_29_">
      <style:paragraph-properties fo:margin-left="0cm" fo:margin-right="0cm" fo:text-indent="0cm" style:auto-text-indent="false" style:writing-mode="lr-tb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3" style:family="paragraph" style:parent-style-name="Standard_20__28_WW_29_">
      <style:paragraph-properties fo:margin-left="0cm" fo:margin-right="0cm" fo:line-height="115%" fo:text-indent="0cm" style:auto-text-indent="false" style:writing-mode="lr-tb"/>
    </style:style>
    <style:style style:name="P14" style:family="paragraph" style:parent-style-name="x_5f_xmsonormal">
      <style:paragraph-properties fo:margin-top="0cm" fo:margin-bottom="0cm" style:contextual-spacing="false" fo:text-align="justify" style:justify-single-word="false" style:writing-mode="lr-tb"/>
    </style:style>
    <style:style style:name="P15" style:family="paragraph" style:parent-style-name="Normal_20__28_Web_29_">
      <style:paragraph-properties fo:margin-top="0.176cm" fo:margin-bottom="0cm" style:contextual-spacing="false" fo:line-height="100%" fo:text-align="justify" style:justify-single-word="false" style:writing-mode="lr-tb"/>
    </style:style>
    <style:style style:name="P16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WWNum1">
      <style:paragraph-properties fo:margin-left="1.27cm" fo:margin-right="0cm" fo:text-align="justify" style:justify-single-word="false" fo:orphans="2" fo:widows="2" fo:text-indent="-0.635cm" style:auto-text-indent="false" style:vertical-align="auto" style:writing-mode="lr-tb">
        <style:tab-stops>
          <style:tab-stop style:position="0cm"/>
        </style:tab-stops>
      </style:paragraph-properties>
    </style:style>
    <style:style style:name="P18" style:family="paragraph" style:parent-style-name="Standard" style:list-style-name="WWNum1">
      <style:paragraph-properties fo:margin-left="1.27cm" fo:margin-right="0cm" fo:margin-top="0cm" fo:margin-bottom="0.282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.282cm" style:contextual-spacing="false" fo:line-height="105%" fo:text-indent="0cm" style:auto-text-indent="false" style:writing-mode="lr-tb"/>
    </style:style>
    <style:style style:name="P21" style:family="paragraph" style:parent-style-name="Text_20_body">
      <style:paragraph-properties fo:text-align="justify" style:justify-single-word="false" style:writing-mode="lr-tb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25" style:family="paragraph" style:parent-style-name="Standard">
      <style:text-properties style:font-name="Times New Roman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9pt" style:font-size-asian="9pt" style:language-asian="pl" style:country-asian="PL" style:font-size-complex="9pt"/>
    </style:style>
    <style:style style:name="T12" style:family="text">
      <style:text-properties style:font-name="Times New Roman" fo:font-size="9pt" style:font-size-asian="9pt" style:font-name-complex="Times New Roman1" style:font-size-complex="9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fo:color="#333333" loext:opacity="100%" style:font-name="Times New Roman" fo:font-size="9pt" style:font-size-asian="9pt" style:font-size-complex="9pt"/>
    </style:style>
    <style:style style:name="T15" style:family="text">
      <style:text-properties style:font-name="Times New Roman" fo:font-size="8pt" style:font-size-asian="8pt" style:language-asian="pl" style:country-asian="PL" style:font-size-complex="8pt"/>
    </style:style>
    <style:style style:name="T16" style:family="text">
      <style:text-properties fo:color="#000080" loext:opacity="100%" style:font-name="Times New Roman" fo:font-size="8pt" style:text-underline-style="solid" style:text-underline-width="auto" style:text-underline-color="font-color" style:font-size-asian="8pt" style:language-asian="pl" style:country-asian="PL" style:font-size-complex="8pt"/>
    </style:style>
    <style:style style:name="T17" style:family="text">
      <style:text-properties fo:color="#0000ff" loext:opacity="100%" style:font-name="Times New Roman" fo:font-size="8pt" style:text-underline-style="solid" style:text-underline-width="auto" style:text-underline-color="font-color" style:font-size-asian="8pt" style:language-asian="pl" style:country-asian="PL" style:font-size-complex="8pt"/>
    </style:style>
    <style:style style:name="T18" style:family="text">
      <style:text-properties style:font-name="Times New Roman" fo:font-size="8pt" fo:language="pl" fo:country="PL" style:font-size-asian="8pt" style:language-asian="ar" style:country-asian="SA" style:font-size-complex="8pt" style:language-complex="ar" style:country-complex="SA"/>
    </style:style>
    <style:style style:name="T19" style:family="text">
      <style:text-properties style:font-name="Times New Roman" fo:font-size="9pt" fo:font-weight="bold" style:font-size-asian="9pt" style:font-weight-asian="bold" style:font-size-complex="9pt"/>
    </style:style>
    <style:style style:name="T20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9pt" style:font-family-asian="'Arial Narrow'" style:font-family-generic-asian="system" style:font-pitch-asian="variable" style:font-size-asian="9pt" style:font-size-complex="9pt"/>
    </style:style>
    <style:style style:name="T23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4" style:family="text">
      <style:text-properties style:font-name="Times New Roman" fo:font-size="8pt" style:font-family-asian="'Arial Narrow'" style:font-family-generic-asian="system" style:font-pitch-asian="variable" style:font-size-asian="8pt" style:font-size-complex="8pt"/>
    </style:style>
    <style:style style:name="T25" style:family="text">
      <style:text-properties fo:font-size="8pt" fo:font-weight="bold" style:font-size-asian="8pt" style:font-weight-asian="bold" style:font-size-complex="8pt"/>
    </style:style>
    <style:style style:name="T26" style:family="text">
      <style:text-properties style:font-name="Times New Roman" fo:font-size="8pt" style:font-size-asian="8pt" style:font-size-complex="8pt"/>
    </style:style>
    <style:style style:name="T27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28" style:family="text">
      <style:text-properties style:font-name="Times New Roman" fo:font-size="8pt" fo:font-weight="bold" style:font-size-asian="8pt" style:font-weight-asian="bold" style:font-size-complex="8pt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pan text:style-name="T1">KOMENDANT</text:span><text:span text:style-name="T1"/></text:p>
      <text:p text:style-name="P2" loext:marker-style-name="T1"><text:span text:style-name="T1">Nadodrzańskiego Oddziału Straży Granicznej </text:span><text:span text:style-name="T1"/></text:p>
      <text:p text:style-name="P2" loext:marker-style-name="T1"><text:span text:style-name="T1">w Krośnie Odrzańskim</text:span><text:span text:style-name="T1"/></text:p>
      <text:p text:style-name="P3" loext:marker-style-name="T2"/>
      <text:p text:style-name="P4"><text:span text:style-name="T3">ogłasza </text:span><text:span text:style-name="T4">nabór </text:span><text:span text:style-name="T3">kandydatów na stanowisko: </text:span><text:span text:style-name="T5">mechanik/mechaniczka samochodowy/a Sekcji</text:span></text:p>
      <text:p text:style-name="P4"><text:span text:style-name="T5">Gospodarki Transportowej Wydziału Techniki i Zaopatrzenia <text:s/></text:span><text:span text:style-name="T4">Nadodrzańskiego Oddziału Straży Granicznej (1 etat)</text:span></text:p>
      <text:p text:style-name="P5" loext:marker-style-name="T1"/>
      <text:p text:style-name="P1" loext:marker-style-name="T6"><text:span text:style-name="T6">Wymagania konieczne:</text:span><text:span text:style-name="T6"/></text:p>
      <text:p text:style-name="P6" loext:marker-style-name="T2"><text:span text:style-name="T2">- wykształcenie zawodowe z zakresu mechaniki pojazdowej;</text:span><text:span text:style-name="T2"/></text:p>
      <text:p text:style-name="P4" loext:marker-style-name="T7"><text:span text:style-name="T3">- 2 letnie doświadczenie zawodowe w zakresie naprawy pojazdów;</text:span><text:span text:style-name="T3"/></text:p>
      <text:p text:style-name="P4"><text:span text:style-name="T4">- </text:span><text:span text:style-name="T3">znajomość budowy i zasad działania zespołów i układów pojazdu;</text:span></text:p>
      <text:p text:style-name="P4" loext:marker-style-name="T7"><text:span text:style-name="T3">- dobra organizacja, dokładność, systematyczność;</text:span><text:span text:style-name="T3"/></text:p>
      <text:p text:style-name="P4" loext:marker-style-name="T7"><text:span text:style-name="T3">- umiejętność współpracy;</text:span><text:span text:style-name="T3"/></text:p>
      <text:p text:style-name="P4" loext:marker-style-name="T7"><text:span text:style-name="T3">- precyzja i samodzielność w pracy;</text:span><text:span text:style-name="T3"/></text:p>
      <text:p text:style-name="P4" loext:marker-style-name="T7"><text:span text:style-name="T3">- kreatywność;</text:span><text:span text:style-name="T3"/></text:p>
      <text:p text:style-name="P4" loext:marker-style-name="T7"><text:span text:style-name="T3">- umiejętność diagnozowanie usterek <text:s/>w samochodach;</text:span><text:span text:style-name="T3"/></text:p>
      <text:p text:style-name="P7" loext:marker-style-name="T7"/>
      <text:p text:style-name="P4" loext:marker-style-name="T8"><text:span text:style-name="T4">Wymagania dodatkowe:</text:span><text:span text:style-name="T4"/></text:p>
      <text:p text:style-name="P4" loext:marker-style-name="T7"><text:span text:style-name="T3">- znajomość elektromechaniki pojazdowej;</text:span><text:span text:style-name="T3"/></text:p>
      <text:p text:style-name="P4" loext:marker-style-name="T7"><text:span text:style-name="T3">- umiejętność naprawy ogumienia;</text:span><text:span text:style-name="T3"/></text:p>
      <text:p text:style-name="P4" loext:marker-style-name="T7"><text:span text:style-name="T3">- prawo jazdy kat. B.</text:span><text:span text:style-name="T3"/></text:p>
      <text:p text:style-name="P8" loext:marker-style-name="T9"/>
      <text:p text:style-name="P8" loext:marker-style-name="T9"/>
      <text:p text:style-name="P9" loext:marker-style-name="T6"><text:span text:style-name="T6">Do obowiązków osoby zatrudnionej na tym stanowisku będzie należało m.in.:</text:span><text:span text:style-name="T6"/></text:p>
      <text:p text:style-name="P10" loext:marker-style-name="T7"><text:span text:style-name="T3">- ustalanie i weryfikowanie usterek w pojazdach;</text:span><text:span text:style-name="T3"/></text:p>
      <text:p text:style-name="P10" loext:marker-style-name="T7"><text:span text:style-name="T3">- dokonywanie napraw i obsługi technicznej pojazdów;</text:span><text:span text:style-name="T3"/></text:p>
      <text:p text:style-name="P9" loext:marker-style-name="T10"><text:span text:style-name="T10">- konserwacja i naprawa pojazdów.</text:span><text:span text:style-name="T10"/></text:p>
      <text:p text:style-name="P11" loext:marker-style-name="T10"/>
      <text:p text:style-name="P12" loext:marker-style-name="T6"/>
      <text:p text:style-name="P1" loext:marker-style-name="T6"><text:span text:style-name="T6">Oferta powinna zawierać:</text:span><text:span text:style-name="T6"/></text:p>
      <text:p text:style-name="P13"><text:span text:style-name="T11">własnoręcznie opatrzone datą i podpisem kandydata:</text:span></text:p>
      <text:p text:style-name="P9" loext:marker-style-name="T12"><text:span text:style-name="T12">- list motywacyjny, życiorys (CV); </text:span><text:span text:style-name="T12"/></text:p>
      <text:p text:style-name="P9" loext:marker-style-name="T12"><text:span text:style-name="T12">- oświadczenie o wyrażeniu zgody <text:s/>na przetwarzanie danych osobowych do celów rekrutacji;</text:span><text:span text:style-name="T12"/></text:p>
      <text:p text:style-name="P14" loext:marker-style-name="T10"><text:span text:style-name="T13">-</text:span><text:span text:style-name="T14"> oświadczenie lustracyjne lub informacja o złożeniu oświadczenia lustracyjnego (dotyczy osób urodzonych <text:s text:c="2"/>przed 1 sierpnia 1972 roku).</text:span></text:p>
      <text:p text:style-name="P4"><text:span text:style-name="T11">- oświadczenie o zapoznaniu się z procedurą zgłoszeń zewnętrznych i wewnętrznych (link)</text:span><text:span text:style-name="T15"> </text:span><text:a xlink:type="simple" xlink:href="https://bip.nadodrzanski.strazgraniczna.pl/s03/zgloszenie-naruszenia-prawa/22500,ZGLOSZENIA-ZEWNETRZNE-Informacja-dla-sygnalistow-zgodnie-z-art-48-ustawy-z-dnia-.html" text:style-name="Internet_20_link" text:visited-style-name="Visited_20_Internet_20_Link"><text:span text:style-name="T16">https://bip.nadodrzanski.strazgraniczna.pl/s03/zgloszenie-naruszenia-prawa/22500,ZGLOSZENIA-ZEWNETRZNE-Informacja-dla-sygnalistow-zgodnie-z-art-48-ustawy-z-dnia-.html</text:span></text:a><text:span text:style-name="T17">,,</text:span></text:p>
      <text:p text:style-name="P4"><text:a xlink:type="simple" xlink:href="https://www.nadodrzanski.strazgraniczna.pl/download/7/303024/ProceduraZgloszenWewnetrznych.pdf" text:style-name="Internet_20_link" text:visited-style-name="Visited_20_Internet_20_Link"><text:span text:style-name="Internet_20_link_20__28_WW_29_"><text:span text:style-name="T18">https://www.nadodrzanski.strazgraniczna.pl/download/7/303024/ProceduraZgloszenWewnetrznych.pdf</text:span></text:span></text:a></text:p>
      <text:p text:style-name="P14" loext:marker-style-name="T10"><text:span text:style-name="T13"><text:s/></text:span><text:span text:style-name="T19">oraz</text:span></text:p>
      <text:p text:style-name="P14" loext:marker-style-name="T10"><text:span text:style-name="T19">-</text:span><text:span text:style-name="T13"> kopie dokumentów potwierdzających kwalifikacje kandydata oraz wykształcenie i doświadczenie zawodowe.</text:span></text:p>
      <text:p text:style-name="P15" loext:marker-style-name="T10"><text:span text:style-name="T20">Dodatkowe informacje:</text:span><text:span text:style-name="T20"/></text:p>
      <text:p text:style-name="P16" loext:marker-style-name="T21"/>
      <text:list text:style-name="WWNum1">
        <text:list-item>
          <text:p text:style-name="P17"><text:span text:style-name="T12">wynagrodzenie brutto na powyższym stanowisku </text:span><text:span text:style-name="T13">ok 3 845zł, premia regulaminowa 25% (4806 zł), dodatek za wysługę lat </text:span><text:span text:style-name="T22">liczony od podstawy w wysokości wynoszącej po 5 latach pracy 5% miesięcznego wynagrodzenia zasadniczego. Dodatek ten wzrasta o 1% za każdy dalszy rok, <text:s/>aż do osiągnięcia 20 % miesięcznego wynagrodzenia zasadniczego <text:s text:c="2"/></text:span><text:span text:style-name="T12">praca jednozmianowa w godzinach od 7:30 do 15:30;</text:span></text:p>
        </text:list-item>
        <text:list-item>
          <text:p text:style-name="P17" loext:marker-style-name="T12"><text:span text:style-name="T12">budynek nie jest przystosowany do osób niepełnosprawnych;</text:span><text:span text:style-name="T12"/></text:p>
        </text:list-item>
        <text:list-item>
          <text:p text:style-name="P17" loext:marker-style-name="T12"><text:span text:style-name="T12">w miesiącu poprzedzającym datę upublicznienia ogłoszenia wskaźnik zatrudnienia osób niepełnosprawnych w urzędzie w rozumieniu przepisów o rehabilitacji zawodowej i społecznej oraz zatrudnianiu osób niepełnosprawnych, wynosił co najmniej 6 %;</text:span><text:span text:style-name="T12"/></text:p>
        </text:list-item>
        <text:list-item>
          <text:p text:style-name="P17" loext:marker-style-name="T12"><text:span text:style-name="T12">oferty otrzymane po terminie nie będą rozpatrywane – decyduje data przyjęcia oferty w urzędzie lub data stempla pocztowego,</text:span><text:span text:style-name="T12"/></text:p>
        </text:list-item>
        <text:list-item>
          <text:p text:style-name="P17"><text:span text:style-name="T12">rozpatrzeniu nie będą podlegać ofert niespełniające wymagań określonych w ogłoszeniu, a także oferty, które nie zawierają kompletu wymaganych oraz uwiarygodnionych </text:span><text:span text:style-name="T23">(opatrzonych datą i podpisem kandydata</text:span><text:span text:style-name="T12">) dokumentów i oświadczeń,</text:span></text:p>
        </text:list-item>
        <text:list-item>
          <text:p text:style-name="P17" loext:marker-style-name="T12"><text:span text:style-name="T12">Kandydaci wybrani spośród osób spełniających wymagania formalne zostaną powiadomieni telefonicznie lub za pośrednictwem poczty elektronicznej o kolejnym etapie postępowania kwalifikacyjnego,</text:span><text:span text:style-name="T12"/></text:p>
        </text:list-item>
        <text:list-item>
          <text:p text:style-name="P17" loext:marker-style-name="T12"><text:span text:style-name="T12">przyjmujemy tylko kompletne kserokopie dokumentów,</text:span><text:span text:style-name="T12"/></text:p>
        </text:list-item>
        <text:list-item>
          <text:p text:style-name="P18" loext:marker-style-name="T12"><text:span text:style-name="T12">oferty odrzucone zostaną komisyjnie zniszczone.</text:span><text:span text:style-name="T12"/></text:p>
        </text:list-item>
      </text:list>
      <text:p text:style-name="P19" loext:marker-style-name="T9"><text:soft-page-break/></text:p>
      <text:p text:style-name="P20"><text:span text:style-name="T24"><text:s text:c="3"/></text:span><text:span text:style-name="T25">Informacja dotycząca ochrony danych osobowych dla kandydatów do pracy w Nadodrzańskim Oddziale Straży Granicznej.</text:span></text:p>
      <text:p text:style-name="P21" loext:marker-style-name="T26"><text:span text:style-name="T26">Administratorem danych osobowych zbieranych w związku z niniejszą procedurą rekrutacyjną jest Komendant Nadodrzańskiego Oddziału Straży Granicznej, ul. Poprzeczna 1, 66-600 Krosno Odrzańskie.</text:span><text:span text:style-name="T26"/></text:p>
      <text:p text:style-name="P21" loext:marker-style-name="T10"><text:span text:style-name="T26">Administrator  zabezpiecza dane osobowe zgodnie z Rozporządzeniem Parlamentu Europejskiego i Rady (UE) 2016/679 z dnia 27 kwietnia 2016 r. </text:span><text:span text:style-name="T27">w sprawie ochrony osób fizycznych w związku z przetwarzaniem danych osobowych i w sprawie swobodnego przepływu takich danych oraz uchylenia dyrektywy 95/46/WE</text:span><text:span text:style-name="T26">.</text:span></text:p>
      <text:p text:style-name="P21" loext:marker-style-name="T26"><text:span text:style-name="T26">Dane osobowe zbierane w związku z naborem do pracy w Straży Granicznej  przetwarzane są na podstawie obowiązujących przepisów prawa, tj.: w prawnie uzasadnionym celu oraz na podstawie wyrażonej zgody na przetwarzanie danych osobowych. </text:span><text:span text:style-name="T26"/></text:p>
      <text:p text:style-name="P21" loext:marker-style-name="T26"><text:span text:style-name="T26">Dane osobowe w postaci umożliwiającej identyfikację określonej osoby są przechowywane nie dłużej niż jest to niezbędne do osiągnięcia celu przetwarzania, tj. realizacji procesu naboru do pracy zgodnie z obowiązującymi przepisami.</text:span><text:span text:style-name="T26"/></text:p>
      <text:p text:style-name="P21" loext:marker-style-name="T26"><text:span text:style-name="T26">Wyrażenie zgody na przetwarzanie danych osobowych jest dobrowolne. Niewyrażenie zgody może uniemożliwić realizację procedury naboru do pracy. Wyrażona zgoda może zostać odwołana w każdym czasie. </text:span><text:span text:style-name="T26"/></text:p>
      <text:p text:style-name="P21" loext:marker-style-name="T26"><text:span text:style-name="T26">Każdej osobie przysługuje prawo żądania dostępu do podanych przez siebie informacji stanowiących dane osobowe, prawo do ich sprostowania, usunięcia lub ograniczenia przetwarzania, prawo do wniesienia sprzeciwu wobec przetwarzania, a także prawo do przeniesienia danych.  Ponadto każda osoba w dowolnym momencie ma również prawo do cofnięcia wyrażonej zgody bez wpływu na zgodność z prawem przetwarzania, którego dokonano na podstawie zgody przed jej cofnięciem oraz prawo wniesienia skargi do organu nadzorczego.</text:span><text:span text:style-name="T26"/></text:p>
      <text:p text:style-name="P21" loext:marker-style-name="T10"><text:span text:style-name="T26">W celu realizacji uprawnień, o których mowa powyżej można kontaktować się z </text:span><text:span text:style-name="T28">inspektorem ochrony danych</text:span><text:span text:style-name="T26">, który czuwa nad bezpieczeństwem danych osobowych przetwarzanych w Nadodrzańskim Oddziale Straży Granicznej </text:span><text:span text:style-name="T28">e- mailiod</text:span><text:span text:style-name="T26">.</text:span><text:span text:style-name="T28">woi.noosg@strazgraniczna.pl</text:span></text:p>
      <text:p text:style-name="P21" loext:marker-style-name="T26"><text:span text:style-name="T26"><text:s/>Dane osobowe gromadzone w związku z niniejszą rekrutacją nie są przetwarzane w sposób automatyczny i nie są przekazywane innym podmiotom, jak również do państwa trzeciego lub organizacji międzynarodowej.</text:span><text:span text:style-name="T26"/></text:p>
      <text:p text:style-name="P22" loext:marker-style-name="T29"/>
      <text:p text:style-name="P1" loext:marker-style-name="T1"><text:span text:style-name="T1">Informujemy, że nie udzielamy odpowiedzi pisemnych na złożone oferty. Oferty odrzucone zostaną komisyjnie zniszczone.</text:span><text:span text:style-name="T1"/></text:p>
      <text:p text:style-name="P9"><text:span text:style-name="T1">Dokumenty należy przesłać w terminie od 08.06.2026 r. do 26.06.2026 r. pod adres:</text:span></text:p>
      <text:p text:style-name="P23" loext:marker-style-name="T1"><text:span text:style-name="T1">Nadodrzański Oddział Straży Granicznej w Krośnie Odrzańskim</text:span><text:span text:style-name="T1"/></text:p>
      <text:p text:style-name="P23" loext:marker-style-name="T1"><text:span text:style-name="T1">Kancelaria Jawna</text:span><text:span text:style-name="T1"/></text:p>
      <text:p text:style-name="P23" loext:marker-style-name="T1"><text:span text:style-name="T1">ul. Poprzeczna 1</text:span><text:span text:style-name="T1"/></text:p>
      <text:p text:style-name="P23" loext:marker-style-name="T1"><text:span text:style-name="T1">66-600 Krosno Odrzańskie</text:span><text:span text:style-name="T1"/></text:p>
      <text:p text:style-name="P9"><text:span text:style-name="T2">lub składać we wskazanym terminie w kancelarii </text:span><text:span text:style-name="T1"><text:s/>Nadodrzańskiego Oddziału SG </text:span><text:span text:style-name="T2">z dopiskiem </text:span><text:span text:style-name="T1">„Oferta pracy”.</text:span></text:p>
      <text:p text:style-name="P24" loext:marker-style-name="T2"/>
      <text:p text:style-name="P24" loext:marker-style-name="T2"/>
      <text:p text:style-name="P4"/>
      <text:p text:style-name="P1"/>
      <text:p text:style-name="P1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/>
      <style:text-properties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/>
      <style:text-properties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_5f_xmsonormal" style:display-name="x_xmsonormal" style:family="paragraph" style:parent-style-name="Standard_20__28_WW_29_">
      <style:paragraph-properties fo:margin-left="0cm" fo:margin-right="0cm" fo:margin-top="0.494cm" fo:margin-bottom="0.494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baseline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25cm" style:contextual-spacing="false" fo:line-height="12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5T12:27:50.888496300</meta:creation-date>
    <dc:date>2026-06-05T12:28:35.928496500</dc:date>
    <meta:editing-duration>PT45S</meta:editing-duration>
    <meta:editing-cycles>1</meta:editing-cycles>
    <meta:document-statistic meta:table-count="0" meta:image-count="0" meta:object-count="0" meta:page-count="2" meta:paragraph-count="56" meta:word-count="715" meta:character-count="5747" meta:non-whitespace-character-count="5074"/>
    <meta:generator>LibreOffice/26.2.3.2$Windows_X86_64 LibreOffice_project/70e089b17412e4cb7773e41413306b17a2328c34</meta:generator>
  </office:meta>
</office:document-meta>
</file>