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721cm" style:rel-width="92%" fo:margin-left="0.714cm" fo:margin-top="0cm" fo:margin-bottom="0cm" table:align="left" style:writing-mode="page"/>
    </style:style>
    <style:style style:name="Tabela2.A" style:family="table-column">
      <style:table-column-properties style:column-width="7.029cm" style:rel-column-width="31292*"/>
    </style:style>
    <style:style style:name="Tabela2.B" style:family="table-column">
      <style:table-column-properties style:column-width="7.692cm" style:rel-column-width="34243*"/>
    </style:style>
    <style:style style:name="Tabela2.1" style:family="table-row">
      <style:table-row-properties style:min-row-height="0.7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126c5d" officeooo:paragraph-rsid="00126c5d" style:font-size-asian="9pt" style:font-name-complex="Times New Roman1" style:font-size-complex="9pt">
        <loext:char-complex-color loext:theme-type="dark1" loext:color-type="theme"/>
      </style:text-properties>
    </style:style>
    <style:style style:name="T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style:text-underline-style="solid" style:text-underline-width="auto" style:text-underline-color="font-color" style:font-size-asian="18pt" style:font-style-asian="italic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officeooo:rsid="001307d4" style:font-size-asian="18pt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officeooo:rsid="00126c5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fo:color="#000000" loext:opacity="100%" style:font-name="Times New Roman" fo:font-size="9pt" style:font-size-asian="9pt" style:font-name-complex="Times New Roman1" style:font-size-complex="9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/></text:p>
      <text:p text:style-name="P2" loext:marker-style-name="T1"><text:span text:style-name="T1">Informacja o wyniku zakończonego postępowania kwalifikacyjnego w stosunku do kandydatów ubiegających się o przyjęcie do służby w Nadodrzańskim Oddziale Straży Granicznej, prowadzonego na podstawie art. 31 ust. 1</text:span><text:span text:style-name="T3">0</text:span><text:span text:style-name="T1"> ustawy </text:span><text:span text:style-name="T2">o Straży Granicznej</text:span></text:p>
      <text:p text:style-name="P2" loext:marker-style-name="T4"><text:span text:style-name="T4">na dzień 1</text:span><text:span text:style-name="T5">2</text:span><text:span text:style-name="T4">.06.2026 r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6"><text:span text:style-name="T6">NUMER IDENTYFIKACYJNY</text:span><text:span text:style-name="T6"/></text:p>
          </table:table-cell>
          <table:table-cell table:style-name="Tabela2.A1" office:value-type="string">
            <text:p text:style-name="P2" loext:marker-style-name="T6"><text:span text:style-name="T6">LICZBA PUNKTÓW UZYSKANYCH PRZEZ KANDYDATA W POSTĘPOWANIU KWALIFIKACYJNYM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3" loext:marker-style-name="T7">485/NoOSG/2026/PS</text:p>
          </table:table-cell>
          <table:table-cell table:style-name="Tabela2.A1" office:value-type="string">
            <text:p text:style-name="P3" loext:marker-style-name="T7">22</text:p>
          </table:table-cell>
        </table:table-row>
        <table:table-row table:style-name="Tabela2.1">
          <table:table-cell table:style-name="Tabela2.A3" office:value-type="string">
            <text:p text:style-name="P2" loext:marker-style-name="T7"><text:span text:style-name="T7">1460/NoOSG/2025/PS</text:span><text:span text:style-name="T7"/></text:p>
          </table:table-cell>
          <table:table-cell table:style-name="Tabela2.A3" office:value-type="string">
            <text:p text:style-name="P2" loext:marker-style-name="T7"><text:span text:style-name="T7">20</text:span><text:span text:style-name="T7"/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rebniak Aneta</meta:initial-creator>
    <meta:editing-cycles>7</meta:editing-cycles>
    <meta:print-date>2026-02-10T09:18:00</meta:print-date>
    <meta:creation-date>2026-03-05T14:08:00</meta:creation-date>
    <dc:date>2026-06-12T13:33:16.401297100</dc:date>
    <meta:editing-duration>PT8M31S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8" meta:word-count="50" meta:character-count="393" meta:non-whitespace-character-count="351"/>
    <meta:user-defined meta:name="AppVersion">15.0000</meta:user-defined>
    <meta:user-defined meta:name="Company">Straż Graniczna</meta:user-defined>
    <meta:template xlink:type="simple" xlink:actuate="onRequest" xlink:title="Normal.dotm" xlink:href=""/>
  </office:meta>
</office:document-meta>
</file>